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01cm" fo:line-height="150%" fo:text-align="center" style:justify-single-word="false" fo:text-indent="0.501cm" style:auto-text-indent="false"/>
    </style:style>
    <style:style style:name="P2" style:family="paragraph" style:parent-style-name="Standard">
      <style:paragraph-properties fo:margin-left="-0.501cm" fo:line-height="150%" fo:text-align="justify" style:justify-single-word="false" fo:text-indent="0.501cm" style:auto-text-indent="false"/>
    </style:style>
    <style:style style:name="P3" style:family="paragraph" style:parent-style-name="Standard">
      <style:paragraph-properties fo:margin-left="-0.501cm" fo:line-height="15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T1" style:family="text">
      <style:text-properties style:use-window-font-color="true" loext:opacity="0%" style:font-name="Times New Roman" fo:font-size="12pt" style:font-size-asian="12pt" style:font-name-complex="Times New Roman1" style:font-size-complex="12pt"/>
    </style:style>
    <style:style style:name="T2" style:family="text">
      <style:text-properties style:use-window-font-color="true" loext:opacity="0%" style:text-position="super 58%"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1</text:span><text:span text:style-name="T2">er</text:span><text:span text:style-name="T1"> dimanche du carême</text:span></text:p>
      <text:p text:style-name="P1" loext:marker-style-name="T1"><text:span text:style-name="T1">Homélie :</text:span><text:span text:style-name="T1"/></text:p>
      <text:p text:style-name="P2" loext:marker-style-name="T1"><text:span text:style-name="T1">Premier dimanche de Carême, la tentation de Jésus au désert ! </text:span><text:span text:style-name="T3">Quelqu’un a dit que « l’absence de tentation est la pire des tentations ». Ce qui veut dire : « aucune tentation est égale à toute tentation ou tentation totale »</text:span><text:span text:style-name="T1">. </text:span><text:span text:style-name="T3">En fait, convenons avec saint Augustin que : « la vie terrestre ne peut être dépourvue de tentation : car notre progrès n’a lieu que par notre tentation. Et personne ne peut se connaître lui-même s’il n’est tenté, personne ne peut être couronné s’il n’a vaincu, ni vaincre s’il n’a combattu, ni combattre s’il n’a eu un ennemi et des tentations » (Saint Augustin, Enarrationes in Psalos, 603, PL36, 724)</text:span><text:bookmark text:name="_GoBack"/><text:span text:style-name="T3">.</text:span><text:span text:style-name="T1"> </text:span><text:span text:style-name="T3">Et à Tertullien de conclure : « Nul n’atteindra le royaume céleste sans avoir été tenté » Tertullien</text:span><text:span text:style-name="T1">. </text:span><text:span text:style-name="T3">Il y a deux formes de tentations : la tentation devant le mal ou le péché qu’on peut commettre ou pas ; et la tentation devant les épreuves de la vie devant lesquelles on peut mal réagir, renier Dieu ou non.</text:span><text:span text:style-name="T1"> </text:span><text:span text:style-name="T3">Sans demander votre avis et quelle est l’expérience de chacun, j’affirme que chacun de nous connait ces deux tentations. Jésus lui-même a été tenté comme nous venons de le voir. Et les deux formes de tentations sont contenues dans la tentation de Jésus. </text:span></text:p>
      <text:p text:style-name="P2" loext:marker-style-name="T3"><text:span text:style-name="T3">Mais comme nous le savons tous, connaitre la tentation ou être tenté ce n’est pas encore commettre le mal ou le péché et ne fait pas mal réagir ou renier Dieu. Il faut céder à la tentation pour que le mal ou le péché soit accompli. Adam et Eve ont cédé, donc ont succombé ; Jésus lui n’a pas cédé, donc il n’a pas succombé. Et nous devant nos tentations, qu’est-ce qui arrive ? Personnellement, il y a des fois que je ne cède pas, que je ne succombe pas. Mais je dois vous avouer qu’il y a des fois aussi où je cède et succombe. Et vous, qu’en est-il du cas de votre cas, du cas de chacun de vous ? </text:span><text:span text:style-name="T3"/></text:p>
      <text:p text:style-name="P3" loext:marker-style-name="T3"><text:span text:style-name="T3">Une chose est sûre : « être tenté sans être livré à la tentation n’est pas un mal, mais plutôt un bien, car c’est ainsi que l’homme s’éprouve » (Saint Augustin). Mais une chose est essentielle à retenir, et qui est intéressant, c’est de savoir, que faire, une fois qu’on a cédé et succombé à l’une ou l’autre tentation ? La deuxième lecture nous donne la réponse en nous rappelant que : « là où le péché s’est multiplié, la grâce a surabondé ». Ce qui nous invite, après avoir succombé à toute tentation, à savoir demander simplement la grâce du pardon, celle du relèvement de nos chutes, et c’est qui nous rétablit à nouveau dans notre dignité d’enfants de Dieu. Pour ce faire, le sacrement du pardon est largement proposé durant ce temps du carême : il y en a tous les samedis. Vous pouvez regarder s’il vous plaît, sur le site de la paroisse au cas où vous êtes ou serez intéressés. Pour finir, disons-nous, avec foi, espérance et charité que, quel que soit le mal ou le péché que nous avons commis, ce n’est jamais la gravité de ce péché ou de ce mal qui condamne, mais le manque de confiance à la miséricorde de Dieu qui pardonne. </text:span><text:soft-page-break/><text:span text:style-name="T3">Ce qui ne signifie qu’on peut expressément faire le mal ou pécher parce qu’on sait qu’on sera pardonné ; mais savoir qu’on est pardonné s’il nous arrivait de céder à la tentation et de s’y succomber… </text:span><text:span text:style-name="T3"/></text:p>
      <text:p text:style-name="P3" loext:marker-style-name="T3"><text:span text:style-name="T3">Prions : Dans ton amour inépuisable, Dieu éternel et tout-puissant, tu combles ceux qui t'implorent, bien au-delà de leurs mérites et de leurs désirs ; répands sur chacun de nous ici présent, ta miséricorde en délivrant notre conscience de ce qui l'inquiète et en donnant plus que nous n'osons demander. Par le Christ notre Seigneur…</text:span><text:span text:style-name="T3"/></text:p>
      <text:p text:style-name="P4"/>
      <text:p text:style-name="P5" loext:marker-style-name="T3"><text:span text:style-name="T3">P. Cyprien OUEDRAOGO</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text-properties fo:color="#000000" loext:opacity="100%" style:font-name="Calibri" fo:font-family="Calibri" style:font-family-generic="roman" style:font-pitch="variable" fo:language="fr" fo:country="FR"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ENOVO X1 YOGA</meta:initial-creator>
    <dc:creator>LENOVO X1 YOGA</dc:creator>
    <meta:editing-cycles>1</meta:editing-cycles>
    <meta:creation-date>2026-02-27T12:21:00</meta:creation-date>
    <dc:date>2026-02-27T12:26:00</dc:date>
    <meta:editing-duration>PT5M</meta:editing-duration>
    <meta:generator>LibreOffice/24.2.0.3$Windows_X86_64 LibreOffice_project/da48488a73ddd66ea24cf16bbc4f7b9c08e9bea1</meta:generator>
    <meta:document-statistic meta:table-count="0" meta:image-count="0" meta:object-count="0" meta:page-count="2" meta:paragraph-count="7" meta:word-count="647" meta:character-count="3514" meta:non-whitespace-character-count="2871"/>
    <meta:user-defined meta:name="AppVersion">16.0000</meta:user-defined>
    <meta:template xlink:type="simple" xlink:actuate="onRequest" xlink:title="Normal.dotm" xlink:href=""/>
  </office:meta>
</office:document-meta>
</file>